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50%"/>
      <style:text-properties fo:color="#000000" style:font-name="Verdana" fo:font-weight="bold" style:font-weight-asian="bold" style:font-name-complex="Verdana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color="#000000" style:font-name="Verdana" fo:font-weight="bold" officeooo:rsid="001d872c" officeooo:paragraph-rsid="001d872c" style:font-weight-asian="bold" style:font-name-complex="Verdana" style:font-weight-complex="bold"/>
    </style:style>
    <style:style style:name="P9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fo:color="#000000"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ff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officeooo:rsid="001f628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><text:span text:style-name="T1">La Comisión de Derechos y Garantías ha considerado el proyecto de comunicación </text:span><text:span text:style-name="T2">41219 CD-FE- JUNTOS POR EL CAMBIO </text:span><text:span text:style-name="T1">de la diputada ARCANDO, </text:span><text:span text:style-name="T3">por el cual se solicita disponga informar cuales son las medidas y/o actividades impulsadas por el Ejecutivo Provincial para formar y sensibilizar en materia de prevención de la violencia de Género y de la comunidad LGBTI+; </text:span><text:span text:style-name="T4">y, por las razones expuestas en los fundamentos y las que podrá dar el miembro informante, esta Comisión aconseja la aprobación del siguiente texto con modificaciones:</text:span></text:p>
      <text:p text:style-name="P5"/>
      <text:p text:style-name="P6">PROYECTO DE COMUNICACIÓN</text:p>
      <text:p text:style-name="P6"/>
      <text:p text:style-name="P4"><text:span text:style-name="T3">La Cámara de Diputados</text:span><text:span text:style-name="T5"> </text:span><text:span text:style-name="T3">de la Provincia de Santa Fe, vería con agrado que el Poder Ejecutivo <text:s/>por intermedio del organismo que corresponda, informe cuáles son las <text:s/>medidas y/o actividades adoptadas, para formar y sensibilizar en materia de prevención de violencia contra las mujeres por motivos de género y de violencia contra las personas LGBTI+. </text:span></text:p>
      <text:p text:style-name="P7">SALA DE LA COMISIÓN DE ZOOM, 25 de noviembre de 2020.</text:p>
      <text:p text:style-name="P8">FIRMANTES: <text:span text:style-name="T6">CATTALINI – GALDEANO – ESPINDOLA – DONNET- BALAGUE- ORC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ncabezado1" style:family="paragraph" style:parent-style-name="Heading_20__28_user_29_" style:nex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" style:list-style-name="">
      <style:paragraph-properties fo:margin-left="0cm" fo:margin-right="0cm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" style:list-style-name="">
      <style:paragraph-properties fo:margin-left="0cm" fo:margin-right="0cm" fo:margin-top="0.101cm" fo:margin-bottom="0cm" loext:contextual-spacing="false" fo:line-height="115%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pitch-complex="variable" style:font-size-complex="8pt" style:language-complex="hi" style:country-complex="IN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1-25T18:32:21.439856209</meta:creation-date>
    <dc:date>2020-11-25T19:13:14.100738356</dc:date>
    <meta:print-date>2020-08-26T12:51:00</meta:print-date>
    <meta:editing-cycles>4</meta:editing-cycles>
    <meta:generator>LibreOffice/6.0.7.3$Linux_X86_64 LibreOffice_project/00m0$Build-3</meta:generator>
    <meta:editing-duration>PT9M58S</meta:editing-duration>
    <meta:document-statistic meta:table-count="0" meta:image-count="1" meta:object-count="0" meta:page-count="1" meta:paragraph-count="8" meta:word-count="187" meta:character-count="1201" meta:non-whitespace-character-count="1013"/>
  </office:meta>
</office:document-meta>
</file>